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fo:line-height="115%"/>
      <style:text-properties style:font-name="Times" fo:font-size="12.0pt"/>
    </style:style>
    <style:style style:name="P2" style:family="paragraph" style:parent-style-name="Standard">
      <style:text-properties style:font-name="Times" fo:font-size="12.0pt"/>
    </style:style>
    <style:style style:name="T1" style:family="text">
      <style:text-properties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text:a xlink:type="simple" xlink:href="https://www.facebook.com/groups/riodulcecruisers/posts/5170076159726947/?__cft__%5B0%5D=AZVv7766mvQSOfO2ALFbCFlyR0Myjq_q0QDAaIR0UzikNiQqE7TGxC3PMEAqya_E4_sdX701HAQUk2pvuclELNb1iUYm0FwIx7CXNo-lWhFkyplG166qHLaRMoM2_j3c3Clmb0ebGwK7NnwqtNueGp7r3thpB--WOYrx_d0-6xC6YJ_nS0FNgxh2vGjMRL_NONI&amp;__tn__=%2CO%2CP-R"><text:span text:style-name="T1">April 29 at 8:27 PM</text:span></text:a>  · </text:p>
      <text:p text:style-name="P1"/>
      <text:p text:style-name="P1"/>
      <text:p text:style-name="P1"><text:span text:style-name="T1">MEETING with SAT and IMMIGRATION</text:span></text:p>
      <text:p text:style-name="P1">Today at the much-anticipated meeting we learned the following:</text:p>
      <text:p text:style-name="P1"><text:span text:style-name="T1">SAT ISSUES</text:span></text:p>
      <text:p text:style-name="P1">If you only received the first 3 month / 9 month permit and did not get the extension, these are your options:</text:p>
      <text:p text:style-name="P1">When you are ready to leave, go to Livingston to check out, pay a fine of $300 which will be discounted by 85% ($45.00) and you are free to go.</text:p>
      <text:p text:style-name="P1"/>
      <text:p text:style-name="P1">It does not matter if you are 10 days past due or 10 years past due, the fine is the same.</text:p>
      <text:p text:style-name="P1"/>
      <text:p text:style-name="P1">Those boats that are currently here and never got the second year extension can simply wait until they are ready to leave and then pay the fine and leave.</text:p>
      <text:p text:style-name="P1"/>
      <text:p text:style-name="P1"><text:span text:style-name="T1">NO BOATS WILL BE CONFISCATED</text:span></text:p>
      <text:p text:style-name="P1"/>
      <text:p text:style-name="P1">For those that got the second year extension, it is a bit more complicated.</text:p>
      <text:p text:style-name="P1">The owners of those boats will have to apply for permission to leave or extend to a date to leave in Santo Tomas.</text:p>
      <text:p text:style-name="P1">That application should be written in both English and Spanish and must have an “Original Signature”. It cannot be a copy. You can use Google Translate to produce the Spanish version.</text:p>
      <text:p text:style-name="P1">The application must describe why you have been unable to leave. If you will not be able to leave before a future date, you need to explain why and you need to specify what date you plan to leave.</text:p>
      <text:p text:style-name="P1">On Thursday May 5, the new procedure will be uploaded into the SAT website with the steps and paperwork to attach and letter format for the file submission</text:p>
      <text:p text:style-name="P1">You must provide documentation to prove why you were / are unable to leave. For example, if the boat is inoperable and under repair, you need a letter from the marina or repair company explaining what the problem is and when you expect it to be repaired.</text:p>
      <text:p text:style-name="P1">If the completion of repairs is after the beginning of hurricane season, you should request to leave in December and explain that it would be unsafe to leave during hurricane season.</text:p>
      <text:p text:style-name="P1">If you have insurance that would be invalid if you were sailing during hurricane season, you should present that as a reason for not being able to leave before hurricane season ends.</text:p>
      <text:p text:style-name="P1">When you have all the necessary paperwork to present, you should contact Berner Morales, the regional director of SAT in Santo Tomas and tell him that you want to come on a specific date at a specific time. He will make arrangements for someone to meet you at the entrance gate to the port and escort you without the need for safety equipment. His phone and whatsapp number are +502 5633-9640</text:p>
      <text:p text:style-name="P1">If you cannot appear in person because you are out of the country or other reason, your marina manager or other agent can appear for you but all documentation such as your letter and letters of the marina or repair facility must have an original signature. They cannot be copies. In this instance you would need to send your letter to your marina or agent by some mail delivery system such as DHL or FedEx. They do not have to be notarized.</text:p>
      <text:p text:style-name="P1">SAT has 15 calendar days from the date of submission to respond to your application</text:p>
      <text:p text:style-name="P1">If you have previously applied to leave and have not received a response, unfortunately you will have to start over. There are procedures that must be followed and if you have not received a response, it is because all the procedures were not followed so you submit a new application as outlined above.</text:p>
      <text:p text:style-name="P1"/>
      <text:p text:style-name="P1"><text:span text:style-name="T1">IMMIGRATION ISSUES</text:span></text:p>
      <text:p text:style-name="P1">The immigration official from Livingston was at the meeting and explained the following:</text:p>
      <text:p text:style-name="P1">As most of you know, when you arrive in Guatemala, you receive 90 days as a tourist. That can be extended for an additional 90 days by going to immigration in Guatemala City or sending your passport through an agent.</text:p>
      <text:p text:style-name="P1">After 180 days in country, you can extend your stay by traveling to a country outside of Guatemala that is not one of the C4 countries (Guatemala, El Salvador, Honduras, or Nicaragua)) for a minimum of 24 hours and then return.</text:p>
      <text:p text:style-name="P1">There are launchas that go from Puerto Barrios and Livingston to Punta Gorda, Belize. You can take one of those, stay for one (1) night and return and receive another 90 days as a tourist in Guatemala.</text:p>
      <text:p text:style-name="P1"/>
      <text:p text:style-name="P1"><text:span text:style-name="T1">NEW LEGISLATION</text:span></text:p>
      <text:p text:style-name="P1">The congressional representative (Deputy) was at the meeting and explained that the new legislation is at the point of the third and final reading. When that is complete, it should become law and many of these problems will go away. We all hope that will be soo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113.2</meta:generator>
    <meta:initial-creator>Jim Kenworthy</meta:initial-creator>
  </office:meta>
</office:document-meta>
</file>